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0000" draw:textarea-horizontal-align="center" draw:textarea-vertical-align="middle" style:protect="size"/>
    </style:style>
    <style:style style:name="gr4" style:family="graphic" style:parent-style-name="standard">
      <style:graphic-properties draw:stroke="none" svg:stroke-color="#000000" draw:fill="none" draw:fill-color="#ffffff" fo:min-height="0.555cm"/>
    </style:style>
    <style:style style:name="gr5" style:family="graphic" style:parent-style-name="standard">
      <style:graphic-properties draw:fill="solid" draw:fill-color="#ffff00" draw:textarea-horizontal-align="center" draw:textarea-vertical-align="middle" style:protect="size"/>
    </style:style>
    <style:style style:name="gr6" style:family="graphic" style:parent-style-name="standard">
      <style:graphic-properties draw:fill="solid" draw:fill-color="#dc2300" draw:textarea-horizontal-align="center" draw:textarea-vertical-align="middle" style:protect="size"/>
    </style:style>
    <style:style style:name="gr7" style:family="graphic" style:parent-style-name="standard">
      <style:graphic-properties draw:fill="solid" draw:fill-color="#0000ff" draw:textarea-horizontal-align="center" draw:textarea-vertical-align="middle" style:protect="size"/>
    </style:style>
    <style:style style:name="gr8" style:family="graphic" style:parent-style-name="standard">
      <style:graphic-properties draw:stroke="none" svg:stroke-color="#000000" draw:fill="none" draw:fill-color="#ffffff" fo:min-height="0.266cm"/>
    </style:style>
    <style:style style:name="gr9" style:family="graphic" style:parent-style-name="standard">
      <style:graphic-properties draw:stroke="none" svg:stroke-color="#000000" draw:fill="none" draw:fill-color="#ffffff" fo:min-height="0.253cm"/>
    </style:style>
    <style:style style:name="gr10" style:family="graphic" style:parent-style-name="standard">
      <style:graphic-properties draw:stroke="none" svg:stroke-color="#000000" draw:fill="none" draw:fill-color="#ffffff" fo:min-height="0.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0pt" style:font-size-asian="10pt" style:font-size-complex="18pt"/>
    </style:style>
    <style:style style:name="P3" style:family="paragraph">
      <style:paragraph-properties fo:margin-left="0cm" fo:margin-right="0cm" fo:text-indent="0cm"/>
      <style:text-properties fo:font-size="8pt" style:font-size-asian="8pt"/>
    </style:style>
    <style:style style:name="P4" style:family="paragraph">
      <style:paragraph-properties fo:margin-left="0cm" fo:margin-right="0cm" fo:text-indent="0cm"/>
      <style:text-properties fo:font-size="7pt" style:font-size-asian="7pt" style:font-size-complex="18pt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g>
          <draw:g>
            <draw:line draw:style-name="gr1" draw:text-style-name="P1" draw:layer="layout" svg:x1="5.895cm" svg:y1="2.078cm" svg:x2="5.895cm" svg:y2="4.928cm">
              <text:p/>
            </draw:line>
            <draw:line draw:style-name="gr1" draw:text-style-name="P1" draw:layer="layout" svg:x1="6.895cm" svg:y1="4.928cm" svg:x2="5.895cm" svg:y2="4.928cm">
              <text:p/>
            </draw:line>
            <draw:line draw:style-name="gr1" draw:text-style-name="P1" draw:layer="layout" svg:x1="6.895cm" svg:y1="4.128cm" svg:x2="6.895cm" svg:y2="4.928cm">
              <text:p/>
            </draw:line>
            <draw:line draw:style-name="gr1" draw:text-style-name="P1" draw:layer="layout" svg:x1="7.895cm" svg:y1="4.128cm" svg:x2="6.895cm" svg:y2="4.128cm">
              <text:p/>
            </draw:line>
            <draw:line draw:style-name="gr1" draw:text-style-name="P1" draw:layer="layout" svg:x1="7.895cm" svg:y1="4.928cm" svg:x2="7.895cm" svg:y2="4.128cm">
              <text:p/>
            </draw:line>
            <draw:line draw:style-name="gr1" draw:text-style-name="P1" draw:layer="layout" svg:x1="8.895cm" svg:y1="4.928cm" svg:x2="7.895cm" svg:y2="4.928cm">
              <text:p/>
            </draw:line>
            <draw:line draw:style-name="gr2" draw:text-style-name="P1" draw:layer="layout" svg:x1="8.895cm" svg:y1="1.228cm" svg:x2="8.895cm" svg:y2="4.928cm">
              <text:p/>
            </draw:line>
            <draw:line draw:style-name="gr2" draw:text-style-name="P1" draw:layer="layout" svg:x1="6.795cm" svg:y1="1.228cm" svg:x2="8.895cm" svg:y2="1.228cm">
              <text:p/>
            </draw:line>
            <draw:line draw:style-name="gr1" draw:text-style-name="P1" draw:layer="layout" svg:x1="6.795cm" svg:y1="1.578cm" svg:x2="6.795cm" svg:y2="1.228cm">
              <text:p/>
            </draw:line>
            <draw:line draw:style-name="gr2" draw:text-style-name="P1" draw:layer="layout" svg:x1="6.345cm" svg:y1="1.578cm" svg:x2="6.795cm" svg:y2="1.578cm">
              <text:p/>
            </draw:line>
            <draw:line draw:style-name="gr1" draw:text-style-name="P1" draw:layer="layout" svg:x1="6.345cm" svg:y1="2.078cm" svg:x2="6.345cm" svg:y2="1.578cm">
              <text:p/>
            </draw:line>
            <draw:line draw:style-name="gr2" draw:text-style-name="P1" draw:layer="layout" svg:x1="5.895cm" svg:y1="2.078cm" svg:x2="6.345cm" svg:y2="2.078cm">
              <text:p/>
            </draw:line>
          </draw:g>
          <draw:circle draw:style-name="gr3" draw:text-style-name="P1" draw:layer="layout" svg:width="0.2cm" svg:height="0.2cm" svg:x="7.868cm" svg:y="2.828cm">
            <text:p/>
          </draw:circle>
          <draw:frame draw:style-name="gr4" draw:text-style-name="P2" draw:layer="layout" svg:width="1.68cm" svg:height="1.029cm" svg:x="6.602cm" svg:y="1.655cm">
            <draw:text-box>
              <text:p text:style-name="P2"><text:span text:style-name="T1">HP131</text:span></text:p>
              <text:p text:style-name="P2"><text:span text:style-name="T1">BLACK</text:span></text:p>
            </draw:text-box>
          </draw:frame>
        </draw:g>
        <draw:g>
          <draw:g>
            <draw:line draw:style-name="gr1" draw:text-style-name="P1" draw:layer="layout" svg:x1="1.318cm" svg:y1="2.078cm" svg:x2="1.318cm" svg:y2="4.928cm">
              <text:p/>
            </draw:line>
            <draw:line draw:style-name="gr1" draw:text-style-name="P1" draw:layer="layout" svg:x1="2.318cm" svg:y1="4.928cm" svg:x2="1.318cm" svg:y2="4.928cm">
              <text:p/>
            </draw:line>
            <draw:line draw:style-name="gr1" draw:text-style-name="P1" draw:layer="layout" svg:x1="2.318cm" svg:y1="4.128cm" svg:x2="2.318cm" svg:y2="4.928cm">
              <text:p/>
            </draw:line>
            <draw:line draw:style-name="gr1" draw:text-style-name="P1" draw:layer="layout" svg:x1="3.318cm" svg:y1="4.128cm" svg:x2="2.318cm" svg:y2="4.128cm">
              <text:p/>
            </draw:line>
            <draw:line draw:style-name="gr1" draw:text-style-name="P1" draw:layer="layout" svg:x1="3.318cm" svg:y1="4.928cm" svg:x2="3.318cm" svg:y2="4.128cm">
              <text:p/>
            </draw:line>
            <draw:line draw:style-name="gr1" draw:text-style-name="P1" draw:layer="layout" svg:x1="4.318cm" svg:y1="4.928cm" svg:x2="3.318cm" svg:y2="4.928cm">
              <text:p/>
            </draw:line>
            <draw:line draw:style-name="gr2" draw:text-style-name="P1" draw:layer="layout" svg:x1="4.318cm" svg:y1="1.228cm" svg:x2="4.318cm" svg:y2="4.928cm">
              <text:p/>
            </draw:line>
            <draw:line draw:style-name="gr2" draw:text-style-name="P1" draw:layer="layout" svg:x1="2.218cm" svg:y1="1.228cm" svg:x2="4.318cm" svg:y2="1.228cm">
              <text:p/>
            </draw:line>
            <draw:line draw:style-name="gr1" draw:text-style-name="P1" draw:layer="layout" svg:x1="2.218cm" svg:y1="1.578cm" svg:x2="2.218cm" svg:y2="1.228cm">
              <text:p/>
            </draw:line>
            <draw:line draw:style-name="gr2" draw:text-style-name="P1" draw:layer="layout" svg:x1="1.768cm" svg:y1="1.578cm" svg:x2="2.218cm" svg:y2="1.578cm">
              <text:p/>
            </draw:line>
            <draw:line draw:style-name="gr1" draw:text-style-name="P1" draw:layer="layout" svg:x1="1.768cm" svg:y1="2.078cm" svg:x2="1.768cm" svg:y2="1.578cm">
              <text:p/>
            </draw:line>
            <draw:line draw:style-name="gr2" draw:text-style-name="P1" draw:layer="layout" svg:x1="1.318cm" svg:y1="2.078cm" svg:x2="1.768cm" svg:y2="2.078cm">
              <text:p/>
            </draw:line>
          </draw:g>
          <draw:circle draw:style-name="gr5" draw:text-style-name="P1" draw:layer="layout" svg:width="0.2cm" svg:height="0.2cm" svg:x="2.718cm" svg:y="1.828cm">
            <text:p/>
          </draw:circle>
          <draw:circle draw:style-name="gr6" draw:text-style-name="P1" draw:layer="layout" svg:width="0.2cm" svg:height="0.2cm" svg:x="2.168cm" svg:y="2.778cm">
            <text:p/>
          </draw:circle>
          <draw:circle draw:style-name="gr7" draw:text-style-name="P1" draw:layer="layout" svg:width="0.2cm" svg:height="0.2cm" svg:x="3.318cm" svg:y="2.778cm">
            <text:p/>
          </draw:circle>
          <draw:frame draw:style-name="gr8" draw:text-style-name="P3" draw:layer="layout" svg:width="1.72cm" svg:height="0.569cm" svg:x="2.037cm" svg:y="1.932cm">
            <draw:text-box>
              <text:p text:style-name="P3"><text:span text:style-name="T2">YELLOW</text:span></text:p>
            </draw:text-box>
          </draw:frame>
          <draw:frame draw:style-name="gr9" draw:text-style-name="P4" draw:layer="layout" svg:width="1.746cm" svg:height="0.53cm" svg:x="1.35cm" svg:y="2.977cm">
            <draw:text-box>
              <text:p text:style-name="P4">MAGENTA</text:p>
            </draw:text-box>
          </draw:frame>
          <draw:frame draw:style-name="gr10" draw:text-style-name="P3" draw:layer="layout" svg:width="1.363cm" svg:height="0.74cm" svg:x="2.871cm" svg:y="2.963cm">
            <draw:text-box>
              <text:p text:style-name="P3"><text:span text:style-name="T2">CYAN</text:span></text:p>
            </draw:text-box>
          </draw:frame>
        </draw:g>
        <draw:g>
          <draw:g>
            <draw:line draw:style-name="gr1" draw:text-style-name="P1" draw:layer="layout" svg:x1="15.696cm" svg:y1="2.078cm" svg:x2="15.696cm" svg:y2="4.928cm">
              <text:p/>
            </draw:line>
            <draw:line draw:style-name="gr1" draw:text-style-name="P1" draw:layer="layout" svg:x1="16.696cm" svg:y1="4.928cm" svg:x2="15.696cm" svg:y2="4.928cm">
              <text:p/>
            </draw:line>
            <draw:line draw:style-name="gr1" draw:text-style-name="P1" draw:layer="layout" svg:x1="16.696cm" svg:y1="4.128cm" svg:x2="16.696cm" svg:y2="4.928cm">
              <text:p/>
            </draw:line>
            <draw:line draw:style-name="gr1" draw:text-style-name="P1" draw:layer="layout" svg:x1="17.696cm" svg:y1="4.128cm" svg:x2="16.696cm" svg:y2="4.128cm">
              <text:p/>
            </draw:line>
            <draw:line draw:style-name="gr1" draw:text-style-name="P1" draw:layer="layout" svg:x1="17.696cm" svg:y1="4.928cm" svg:x2="17.696cm" svg:y2="4.128cm">
              <text:p/>
            </draw:line>
            <draw:line draw:style-name="gr1" draw:text-style-name="P1" draw:layer="layout" svg:x1="18.696cm" svg:y1="4.928cm" svg:x2="17.696cm" svg:y2="4.928cm">
              <text:p/>
            </draw:line>
            <draw:line draw:style-name="gr2" draw:text-style-name="P1" draw:layer="layout" svg:x1="18.696cm" svg:y1="1.228cm" svg:x2="18.696cm" svg:y2="4.928cm">
              <text:p/>
            </draw:line>
            <draw:line draw:style-name="gr2" draw:text-style-name="P1" draw:layer="layout" svg:x1="16.596cm" svg:y1="1.228cm" svg:x2="18.696cm" svg:y2="1.228cm">
              <text:p/>
            </draw:line>
            <draw:line draw:style-name="gr1" draw:text-style-name="P1" draw:layer="layout" svg:x1="16.596cm" svg:y1="1.578cm" svg:x2="16.596cm" svg:y2="1.228cm">
              <text:p/>
            </draw:line>
            <draw:line draw:style-name="gr2" draw:text-style-name="P1" draw:layer="layout" svg:x1="16.146cm" svg:y1="1.578cm" svg:x2="16.596cm" svg:y2="1.578cm">
              <text:p/>
            </draw:line>
            <draw:line draw:style-name="gr1" draw:text-style-name="P1" draw:layer="layout" svg:x1="16.146cm" svg:y1="2.078cm" svg:x2="16.146cm" svg:y2="1.578cm">
              <text:p/>
            </draw:line>
            <draw:line draw:style-name="gr2" draw:text-style-name="P1" draw:layer="layout" svg:x1="15.696cm" svg:y1="2.078cm" svg:x2="16.146cm" svg:y2="2.078cm">
              <text:p/>
            </draw:line>
          </draw:g>
          <draw:circle draw:style-name="gr3" draw:text-style-name="P1" draw:layer="layout" svg:width="0.2cm" svg:height="0.2cm" svg:x="17.669cm" svg:y="2.828cm">
            <text:p/>
          </draw:circle>
          <draw:frame draw:style-name="gr4" draw:text-style-name="P2" draw:layer="layout" svg:width="1.68cm" svg:height="1.029cm" svg:x="16.403cm" svg:y="1.655cm">
            <draw:text-box>
              <text:p text:style-name="P2"><text:span text:style-name="T1">HP131</text:span></text:p>
              <text:p text:style-name="P2"><text:span text:style-name="T1">BLACK</text:span></text:p>
            </draw:text-box>
          </draw:frame>
        </draw:g>
        <draw:g>
          <draw:g>
            <draw:line draw:style-name="gr1" draw:text-style-name="P1" draw:layer="layout" svg:x1="11.119cm" svg:y1="2.078cm" svg:x2="11.119cm" svg:y2="4.928cm">
              <text:p/>
            </draw:line>
            <draw:line draw:style-name="gr1" draw:text-style-name="P1" draw:layer="layout" svg:x1="12.119cm" svg:y1="4.928cm" svg:x2="11.119cm" svg:y2="4.928cm">
              <text:p/>
            </draw:line>
            <draw:line draw:style-name="gr1" draw:text-style-name="P1" draw:layer="layout" svg:x1="12.119cm" svg:y1="4.128cm" svg:x2="12.119cm" svg:y2="4.928cm">
              <text:p/>
            </draw:line>
            <draw:line draw:style-name="gr1" draw:text-style-name="P1" draw:layer="layout" svg:x1="13.119cm" svg:y1="4.128cm" svg:x2="12.119cm" svg:y2="4.128cm">
              <text:p/>
            </draw:line>
            <draw:line draw:style-name="gr1" draw:text-style-name="P1" draw:layer="layout" svg:x1="13.119cm" svg:y1="4.928cm" svg:x2="13.119cm" svg:y2="4.128cm">
              <text:p/>
            </draw:line>
            <draw:line draw:style-name="gr1" draw:text-style-name="P1" draw:layer="layout" svg:x1="14.119cm" svg:y1="4.928cm" svg:x2="13.119cm" svg:y2="4.928cm">
              <text:p/>
            </draw:line>
            <draw:line draw:style-name="gr2" draw:text-style-name="P1" draw:layer="layout" svg:x1="14.119cm" svg:y1="1.228cm" svg:x2="14.119cm" svg:y2="4.928cm">
              <text:p/>
            </draw:line>
            <draw:line draw:style-name="gr2" draw:text-style-name="P1" draw:layer="layout" svg:x1="12.019cm" svg:y1="1.228cm" svg:x2="14.119cm" svg:y2="1.228cm">
              <text:p/>
            </draw:line>
            <draw:line draw:style-name="gr1" draw:text-style-name="P1" draw:layer="layout" svg:x1="12.019cm" svg:y1="1.578cm" svg:x2="12.019cm" svg:y2="1.228cm">
              <text:p/>
            </draw:line>
            <draw:line draw:style-name="gr2" draw:text-style-name="P1" draw:layer="layout" svg:x1="11.569cm" svg:y1="1.578cm" svg:x2="12.019cm" svg:y2="1.578cm">
              <text:p/>
            </draw:line>
            <draw:line draw:style-name="gr1" draw:text-style-name="P1" draw:layer="layout" svg:x1="11.569cm" svg:y1="2.078cm" svg:x2="11.569cm" svg:y2="1.578cm">
              <text:p/>
            </draw:line>
            <draw:line draw:style-name="gr2" draw:text-style-name="P1" draw:layer="layout" svg:x1="11.119cm" svg:y1="2.078cm" svg:x2="11.569cm" svg:y2="2.078cm">
              <text:p/>
            </draw:line>
          </draw:g>
          <draw:circle draw:style-name="gr5" draw:text-style-name="P1" draw:layer="layout" svg:width="0.2cm" svg:height="0.2cm" svg:x="12.519cm" svg:y="1.828cm">
            <text:p/>
          </draw:circle>
          <draw:circle draw:style-name="gr6" draw:text-style-name="P1" draw:layer="layout" svg:width="0.2cm" svg:height="0.2cm" svg:x="11.969cm" svg:y="2.778cm">
            <text:p/>
          </draw:circle>
          <draw:circle draw:style-name="gr7" draw:text-style-name="P1" draw:layer="layout" svg:width="0.2cm" svg:height="0.2cm" svg:x="13.119cm" svg:y="2.778cm">
            <text:p/>
          </draw:circle>
          <draw:frame draw:style-name="gr8" draw:text-style-name="P3" draw:layer="layout" svg:width="1.72cm" svg:height="0.569cm" svg:x="11.838cm" svg:y="1.932cm">
            <draw:text-box>
              <text:p text:style-name="P3"><text:span text:style-name="T2">YELLOW</text:span></text:p>
            </draw:text-box>
          </draw:frame>
          <draw:frame draw:style-name="gr9" draw:text-style-name="P4" draw:layer="layout" svg:width="1.746cm" svg:height="0.53cm" svg:x="11.151cm" svg:y="2.977cm">
            <draw:text-box>
              <text:p text:style-name="P4">MAGENTA</text:p>
            </draw:text-box>
          </draw:frame>
          <draw:frame draw:style-name="gr10" draw:text-style-name="P3" draw:layer="layout" svg:width="1.363cm" svg:height="0.74cm" svg:x="12.672cm" svg:y="2.963cm">
            <draw:text-box>
              <text:p text:style-name="P3"><text:span text:style-name="T2">CYAN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0.325cm" fo:margin-left="0.318cm" fo:margin-right="0.34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4-08T00:58:03</meta:creation-date>
    <dc:date>2006-04-08T02:13:35</dc:date>
    <meta:print-date>2006-04-08T02:04:52</meta:print-date>
    <dc:language>en-US</dc:language>
    <meta:editing-cycles>3</meta:editing-cycles>
    <meta:editing-duration>PT13M46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